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4:2"/><text:bookmark-start text:name="__RefHeading___psalm_742_1"/><text:bookmark-start text:name="psalm_742"/>Psalm 74:2<text:bookmark-end text:name="__RefHeading___psalm_742_1"/><text:bookmark-end text:name="psalm_7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בּ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emember your congregation, which you have purchased of old, which you have redeemed to be the tribe of your heritage! Remember Mount Zion, where you have dwel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member the people you purchased of old, the tribe of your inheritance, whom you redeemed- Mount Zion, where you dwel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member that we are the people you chose long ago, the tribe you redeemed as your own special possession! And remember Jerusalem, your home here on ear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Σιω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Remember thy congregation, which thou hast purchased of old; the rod of thine inheritance, which thou hast redeemed; this mount Zion, wherein thou hast dwel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4:1" text:style-name="Internet_20_link" text:visited-style-name="Visited_20_Internet_20_Link">Psalm 74:1</text:a> ← Psalm 74:2 → <text:a xlink:type="simple" xlink:href="https://groveserver.com/bible/doku.php?id=psalm_74:3" text:style-name="Internet_20_link" text:visited-style-name="Visited_20_Internet_20_Link">Psalm 74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4" text:style-name="Internet_20_link" text:visited-style-name="Visited_20_Internet_20_Link">Psalm 7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37:04</meta:creation-date>
    <dc:creator>Generated</dc:creator>
    <dc:date>2025-11-05T09::37:04</dc:date>
    <dc:language>en-US</dc:language>
    <meta:editing-cycles>1</meta:editing-cycles>
    <meta:editing-duration>PT0S</meta:editing-duration>
    <dc:title>psalm_74:2</dc:title>
  </office:meta>
</office:document-meta>
</file>