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21"/><text:bookmark-start text:name="__RefHeading___psalm_7421_1"/><text:bookmark-start text:name="psalm_7421"/>Psalm 74:21<text:bookmark-end text:name="__RefHeading___psalm_7421_1"/><text:bookmark-end text:name="psalm_7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e downtrodden turn back in shame; let the poor and needy praise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the oppressed retreat in disgrace; may the poor and needy praise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 downtrodden be humiliated again. Instead, let the poor and needy praise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et not the oppressed return ashamed: let the poor and needy praise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20" text:style-name="Internet_20_link" text:visited-style-name="Visited_20_Internet_20_Link">Psalm 74:20</text:a> ← Psalm 74:21 → <text:a xlink:type="simple" xlink:href="https://groveserver.com/bible/doku.php?id=psalm_74:22" text:style-name="Internet_20_link" text:visited-style-name="Visited_20_Internet_20_Link">Psalm 7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8</meta:creation-date>
    <dc:creator>Generated</dc:creator>
    <dc:date>2025-11-07T04::22:38</dc:date>
    <dc:language>en-US</dc:language>
    <meta:editing-cycles>1</meta:editing-cycles>
    <meta:editing-duration>PT0S</meta:editing-duration>
    <dc:title>psalm_74:21</dc:title>
  </office:meta>
</office:document-meta>
</file>