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23"/><text:bookmark-start text:name="__RefHeading___psalm_7423_1"/><text:bookmark-start text:name="psalm_7423"/>Psalm 74:23<text:bookmark-end text:name="__RefHeading___psalm_7423_1"/><text:bookmark-end text:name="psalm_7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forget the clamor of your foes, the uproar of those who rise against you, which goes up continuall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ignore the clamor of your adversaries, the uproar of your enemies, which rises continua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overlook what your enemies have said or their growing uproar. For the choir director: A psalm of Asaph. A song to be sung to the tune “Do Not Destroy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ἱκετῶ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get not the voice of thine enemies: the tumult of those that rise up against thee increaseth contin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22" text:style-name="Internet_20_link" text:visited-style-name="Visited_20_Internet_20_Link">Psalm 74:22</text:a> ← Psalm 74:23 → <text:a xlink:type="simple" xlink:href="https://groveserver.com/bible/doku.php?id=psalm_75:1" text:style-name="Internet_20_link" text:visited-style-name="Visited_20_Internet_20_Link">Psalm 7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2:38</meta:creation-date>
    <dc:creator>Generated</dc:creator>
    <dc:date>2025-11-05T20::12:38</dc:date>
    <dc:language>en-US</dc:language>
    <meta:editing-cycles>1</meta:editing-cycles>
    <meta:editing-duration>PT0S</meta:editing-duration>
    <dc:title>psalm_74:23</dc:title>
  </office:meta>
</office:document-meta>
</file>