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3"/><text:bookmark-start text:name="__RefHeading___psalm_743_1"/><text:bookmark-start text:name="psalm_743"/>Psalm 74:3<text:bookmark-end text:name="__RefHeading___psalm_743_1"/><text:bookmark-end text:name="psalm_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rect your steps to the perpetual ruins; the enemy has destroyed everything in the sanctuar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your steps toward these everlasting ruins, all this destruction the enemy has brought on the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lk through the awful ruins of the city; see how the enemy has destroyed your sanctu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ονηρεύσα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thy feet unto the perpetual desolations; even all that the enemy hath done wickedly in the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2" text:style-name="Internet_20_link" text:visited-style-name="Visited_20_Internet_20_Link">Psalm 74:2</text:a> ← Psalm 74:3 → <text:a xlink:type="simple" xlink:href="https://groveserver.com/bible/doku.php?id=psalm_74:4" text:style-name="Internet_20_link" text:visited-style-name="Visited_20_Internet_20_Link">Psalm 7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50</meta:creation-date>
    <dc:creator>Generated</dc:creator>
    <dc:date>2025-11-09T17::32:50</dc:date>
    <dc:language>en-US</dc:language>
    <meta:editing-cycles>1</meta:editing-cycles>
    <meta:editing-duration>PT0S</meta:editing-duration>
    <dc:title>psalm_74:3</dc:title>
  </office:meta>
</office:document-meta>
</file>