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74:4"/><text:bookmark-start text:name="__RefHeading___psalm_744_1"/><text:bookmark-start text:name="psalm_744"/>Psalm 74:4<text:bookmark-end text:name="__RefHeading___psalm_744_1"/><text:bookmark-end text:name="psalm_7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r foes have roared in the midst of your meeting place; they set up their own signs for sign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r foes roared in the place where you met with us; they set up their standards as sign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re your enemies shouted their victorious battle cries; there they set up their battle standard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νεκαυχήσαντο                ἔγνωσα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ine enemies roar in the midst of thy congregations; they set up their ensigns for sign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74:3" text:style-name="Internet_20_link" text:visited-style-name="Visited_20_Internet_20_Link">Psalm 74:3</text:a> ← Psalm 74:4 → <text:a xlink:type="simple" xlink:href="https://groveserver.com/bible/doku.php?id=psalm_74:5" text:style-name="Internet_20_link" text:visited-style-name="Visited_20_Internet_20_Link">Psalm 74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74" text:style-name="Internet_20_link" text:visited-style-name="Visited_20_Internet_20_Link">Psalm 7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13:22</meta:creation-date>
    <dc:creator>Generated</dc:creator>
    <dc:date>2025-11-07T14::13:22</dc:date>
    <dc:language>en-US</dc:language>
    <meta:editing-cycles>1</meta:editing-cycles>
    <meta:editing-duration>PT0S</meta:editing-duration>
    <dc:title>psalm_74:4</dc:title>
  </office:meta>
</office:document-meta>
</file>