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7"/><text:bookmark-start text:name="__RefHeading___psalm_747_1"/><text:bookmark-start text:name="psalm_747"/>Psalm 74:7<text:bookmark-end text:name="__RefHeading___psalm_747_1"/><text:bookmark-end text:name="psalm_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t your sanctuary on fire; they profaned the dwelling place of your name, bringing it down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urned your sanctuary to the ground; they defiled the dwelling place of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urned your sanctuary to the ground. They defiled the place that bears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επύρισαν    ἁγιαστήριό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cast fire into thy sanctuary, they have defiled by casting down the dwelling place of thy name to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6" text:style-name="Internet_20_link" text:visited-style-name="Visited_20_Internet_20_Link">Psalm 74:6</text:a> ← Psalm 74:7 → <text:a xlink:type="simple" xlink:href="https://groveserver.com/bible/doku.php?id=psalm_74:8" text:style-name="Internet_20_link" text:visited-style-name="Visited_20_Internet_20_Link">Psalm 7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22</meta:creation-date>
    <dc:creator>Generated</dc:creator>
    <dc:date>2025-11-06T09::50:22</dc:date>
    <dc:language>en-US</dc:language>
    <meta:editing-cycles>1</meta:editing-cycles>
    <meta:editing-duration>PT0S</meta:editing-duration>
    <dc:title>psalm_74:7</dc:title>
  </office:meta>
</office:document-meta>
</file>