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74:8"/><text:bookmark-start text:name="__RefHeading___psalm_748_1"/><text:bookmark-start text:name="psalm_748"/>Psalm 74:8<text:bookmark-end text:name="__RefHeading___psalm_748_1"/><text:bookmark-end text:name="psalm_7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y said to themselves, “We will utterly subdue them”; they burned all the meeting places of God in the lan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said in their hearts, “We will crush them completely!” They burned every place where God was worshiped in the lan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hey thought, “Let's destroy everything!” So they burned down all the places where God was worship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εἶπαν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y said in their hearts, Let us destroy them together: they have burned up all the synagogues of God in the lan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74:7" text:style-name="Internet_20_link" text:visited-style-name="Visited_20_Internet_20_Link">Psalm 74:7</text:a> ← Psalm 74:8 → <text:a xlink:type="simple" xlink:href="https://groveserver.com/bible/doku.php?id=psalm_74:9" text:style-name="Internet_20_link" text:visited-style-name="Visited_20_Internet_20_Link">Psalm 74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74" text:style-name="Internet_20_link" text:visited-style-name="Visited_20_Internet_20_Link">Psalm 7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7::51:04</meta:creation-date>
    <dc:creator>Generated</dc:creator>
    <dc:date>2025-11-05T07::51:04</dc:date>
    <dc:language>en-US</dc:language>
    <meta:editing-cycles>1</meta:editing-cycles>
    <meta:editing-duration>PT0S</meta:editing-duration>
    <dc:title>psalm_74:8</dc:title>
  </office:meta>
</office:document-meta>
</file>