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9"/><text:bookmark-start text:name="__RefHeading___psalm_749_1"/><text:bookmark-start text:name="psalm_749"/>Psalm 74:9<text:bookmark-end text:name="__RefHeading___psalm_749_1"/><text:bookmark-end text:name="psalm_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do not see our signs; there is no longer any prophet, and there is none among us who knows how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re given no miraculous signs; no prophets are left, and none of us knows how long this will 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no longer see your miraculous signs. All the prophets are gone, and no one can tell us when it will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νώ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see not our signs: there is no more any prophet: neither is there among us any that knoweth how 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8" text:style-name="Internet_20_link" text:visited-style-name="Visited_20_Internet_20_Link">Psalm 74:8</text:a> ← Psalm 74:9 → <text:a xlink:type="simple" xlink:href="https://groveserver.com/bible/doku.php?id=psalm_74:10" text:style-name="Internet_20_link" text:visited-style-name="Visited_20_Internet_20_Link">Psalm 7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51</meta:creation-date>
    <dc:creator>Generated</dc:creator>
    <dc:date>2025-11-09T15::25:51</dc:date>
    <dc:language>en-US</dc:language>
    <meta:editing-cycles>1</meta:editing-cycles>
    <meta:editing-duration>PT0S</meta:editing-duration>
    <dc:title>psalm_74:9</dc:title>
  </office:meta>
</office:document-meta>
</file>