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5:1"/><text:bookmark-start text:name="__RefHeading___psalm_751_1"/><text:bookmark-start text:name="psalm_751"/>Psalm 75:1<text:bookmark-end text:name="__RefHeading___psalm_751_1"/><text:bookmark-end text:name="psalm_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ACCORDING TO DO NOT DESTROY. A PSALM OF ASAPH. A SONG. We give thanks to you, O God; we give thanks, for your name is near. We recount your wondrous dee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give thanks to you, O God, we give thanks, for your Name is near; men tell of your wonderful dee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thank you, O God! We give thanks because you are near. People everywhere tell of your wonderful dee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σαφ        ἐπικαλεσόμεθ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thee, O God, do we give thanks, unto thee do we give thanks: for that thy name is near thy wondrous works decla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4:23" text:style-name="Internet_20_link" text:visited-style-name="Visited_20_Internet_20_Link">Psalm 74:23</text:a> ← Psalm 75:1 → <text:a xlink:type="simple" xlink:href="https://groveserver.com/bible/doku.php?id=psalm_75:2" text:style-name="Internet_20_link" text:visited-style-name="Visited_20_Internet_20_Link">Psalm 7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5" text:style-name="Internet_20_link" text:visited-style-name="Visited_20_Internet_20_Link">Psalm 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6:11</meta:creation-date>
    <dc:creator>Generated</dc:creator>
    <dc:date>2025-11-08T08::06:11</dc:date>
    <dc:language>en-US</dc:language>
    <meta:editing-cycles>1</meta:editing-cycles>
    <meta:editing-duration>PT0S</meta:editing-duration>
    <dc:title>psalm_75:1</dc:title>
  </office:meta>
</office:document-meta>
</file>