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5:2"/><text:bookmark-start text:name="__RefHeading___psalm_752_1"/><text:bookmark-start text:name="psalm_752"/>Psalm 75:2<text:bookmark-end text:name="__RefHeading___psalm_752_1"/><text:bookmark-end text:name="psalm_7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ְךָ֨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t the set time that I appoint I will judge with equ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ay, “I choose the appointed time; it is I who judge upright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says, “At the time I have planned, I will bring justice against the wic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 shall receive the congregation I will judge upright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5:1" text:style-name="Internet_20_link" text:visited-style-name="Visited_20_Internet_20_Link">Psalm 75:1</text:a> ← Psalm 75:2 → <text:a xlink:type="simple" xlink:href="https://groveserver.com/bible/doku.php?id=psalm_75:3" text:style-name="Internet_20_link" text:visited-style-name="Visited_20_Internet_20_Link">Psalm 7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5" text:style-name="Internet_20_link" text:visited-style-name="Visited_20_Internet_20_Link">Psalm 7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2:05</meta:creation-date>
    <dc:creator>Generated</dc:creator>
    <dc:date>2025-11-08T05::02:05</dc:date>
    <dc:language>en-US</dc:language>
    <meta:editing-cycles>1</meta:editing-cycles>
    <meta:editing-duration>PT0S</meta:editing-duration>
    <dc:title>psalm_75:2</dc:title>
  </office:meta>
</office:document-meta>
</file>