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3"/><text:bookmark-start text:name="__RefHeading___psalm_753_1"/><text:bookmark-start text:name="psalm_753"/>Psalm 75:3<text:bookmark-end text:name="__RefHeading___psalm_753_1"/><text:bookmark-end text:name="psalm_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earth totters, and all its inhabitants, it is I who keep steady its pillars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earth and all its people quake, it is I who hold its pillars firm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earth quakes and its people live in turmoil, I am the one who keeps its foundations firm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and all the inhabitants thereof are dissolved: I bear up the pillars of it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2" text:style-name="Internet_20_link" text:visited-style-name="Visited_20_Internet_20_Link">Psalm 75:2</text:a> ← Psalm 75:3 → <text:a xlink:type="simple" xlink:href="https://groveserver.com/bible/doku.php?id=psalm_75:4" text:style-name="Internet_20_link" text:visited-style-name="Visited_20_Internet_20_Link">Psalm 7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21</meta:creation-date>
    <dc:creator>Generated</dc:creator>
    <dc:date>2025-11-08T18::28:21</dc:date>
    <dc:language>en-US</dc:language>
    <meta:editing-cycles>1</meta:editing-cycles>
    <meta:editing-duration>PT0S</meta:editing-duration>
    <dc:title>psalm_75:3</dc:title>
  </office:meta>
</office:document-meta>
</file>