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5:4"/><text:bookmark-start text:name="__RefHeading___psalm_754_1"/><text:bookmark-start text:name="psalm_754"/>Psalm 75:4<text:bookmark-end text:name="__RefHeading___psalm_754_1"/><text:bookmark-end text:name="psalm_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y to the boastful, 'Do not boast,' and to the wicked, 'Do not lift up your hor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arrogant I say, 'Boast no more,' and to the wicked, 'Do not lift up your hor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arned the proud, 'Stop your boasting!' I told the wicked, 'Don't raise your fist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 unto the fools, Deal not foolishly: and to the wicked, Lift not up the hor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5:3" text:style-name="Internet_20_link" text:visited-style-name="Visited_20_Internet_20_Link">Psalm 75:3</text:a> ← Psalm 75:4 → <text:a xlink:type="simple" xlink:href="https://groveserver.com/bible/doku.php?id=psalm_75:5" text:style-name="Internet_20_link" text:visited-style-name="Visited_20_Internet_20_Link">Psalm 7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5" text:style-name="Internet_20_link" text:visited-style-name="Visited_20_Internet_20_Link">Psalm 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5</meta:creation-date>
    <dc:creator>Generated</dc:creator>
    <dc:date>2025-11-09T19::14:45</dc:date>
    <dc:language>en-US</dc:language>
    <meta:editing-cycles>1</meta:editing-cycles>
    <meta:editing-duration>PT0S</meta:editing-duration>
    <dc:title>psalm_75:4</dc:title>
  </office:meta>
</office:document-meta>
</file>