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5"/><text:bookmark-start text:name="__RefHeading___psalm_755_1"/><text:bookmark-start text:name="psalm_755"/>Psalm 75:5<text:bookmark-end text:name="__RefHeading___psalm_755_1"/><text:bookmark-end text:name="psalm_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ift up your horn on high, or speak with haughty neck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ift your horns against heaven; do not speak with outstretched neck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raise your fists in defiance at the heavens or speak with such arroganc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not up your horn on high: speak not with a stiff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4" text:style-name="Internet_20_link" text:visited-style-name="Visited_20_Internet_20_Link">Psalm 75:4</text:a> ← Psalm 75:5 → <text:a xlink:type="simple" xlink:href="https://groveserver.com/bible/doku.php?id=psalm_75:6" text:style-name="Internet_20_link" text:visited-style-name="Visited_20_Internet_20_Link">Psalm 7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7:21</meta:creation-date>
    <dc:creator>Generated</dc:creator>
    <dc:date>2025-11-10T14::07:21</dc:date>
    <dc:language>en-US</dc:language>
    <meta:editing-cycles>1</meta:editing-cycles>
    <meta:editing-duration>PT0S</meta:editing-duration>
    <dc:title>psalm_75:5</dc:title>
  </office:meta>
</office:document-meta>
</file>