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5:6"/><text:bookmark-start text:name="__RefHeading___psalm_756_1"/><text:bookmark-start text:name="psalm_756"/>Psalm 75:6<text:bookmark-end text:name="__RefHeading___psalm_756_1"/><text:bookmark-end text:name="psalm_7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not from the east or from the west and not from the wilderness comes lifting up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from the east or the west or from the desert can exalt a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no one on earth– from east or west, or even from the wilderness– should raise a defiant fi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promotion cometh neither from the east, nor from the west, nor from the s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5:5" text:style-name="Internet_20_link" text:visited-style-name="Visited_20_Internet_20_Link">Psalm 75:5</text:a> ← Psalm 75:6 → <text:a xlink:type="simple" xlink:href="https://groveserver.com/bible/doku.php?id=psalm_75:7" text:style-name="Internet_20_link" text:visited-style-name="Visited_20_Internet_20_Link">Psalm 7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5" text:style-name="Internet_20_link" text:visited-style-name="Visited_20_Internet_20_Link">Psalm 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58</meta:creation-date>
    <dc:creator>Generated</dc:creator>
    <dc:date>2025-11-08T15::10:58</dc:date>
    <dc:language>en-US</dc:language>
    <meta:editing-cycles>1</meta:editing-cycles>
    <meta:editing-duration>PT0S</meta:editing-duration>
    <dc:title>psalm_75:6</dc:title>
  </office:meta>
</office:document-meta>
</file>