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7"/><text:bookmark-start text:name="__RefHeading___psalm_757_1"/><text:bookmark-start text:name="psalm_757"/>Psalm 75:7<text:bookmark-end text:name="__RefHeading___psalm_757_1"/><text:bookmark-end text:name="psalm_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t is God who executes judgment, putting down one and lifting up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t is God who judges: He brings one down, he exalts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God alone who judges; he decides who will rise and who will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d is the judge: he putteth down one, and setteth up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6" text:style-name="Internet_20_link" text:visited-style-name="Visited_20_Internet_20_Link">Psalm 75:6</text:a> ← Psalm 75:7 → <text:a xlink:type="simple" xlink:href="https://groveserver.com/bible/doku.php?id=psalm_75:8" text:style-name="Internet_20_link" text:visited-style-name="Visited_20_Internet_20_Link">Psalm 7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6:30</meta:creation-date>
    <dc:creator>Generated</dc:creator>
    <dc:date>2025-11-09T18::26:30</dc:date>
    <dc:language>en-US</dc:language>
    <meta:editing-cycles>1</meta:editing-cycles>
    <meta:editing-duration>PT0S</meta:editing-duration>
    <dc:title>psalm_75:7</dc:title>
  </office:meta>
</office:document-meta>
</file>