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salm_75:8:nlt"/>For the LORD holds a cup in his hand that is full of foaming wine mixed with spices. He pours out the wine in judgment, and all the wicked must drink it, draining it to the dre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5::57:03</meta:creation-date>
    <dc:creator>Generated</dc:creator>
    <dc:date>2025-11-04T15::57:03</dc:date>
    <dc:language>en-US</dc:language>
    <meta:editing-cycles>1</meta:editing-cycles>
    <meta:editing-duration>PT0S</meta:editing-duration>
    <dc:title>psalm_75:8:nlt</dc:title>
  </office:meta>
</office:document-meta>
</file>