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5:9"/><text:bookmark-start text:name="__RefHeading___psalm_759_1"/><text:bookmark-start text:name="psalm_759"/>Psalm 75:9<text:bookmark-end text:name="__RefHeading___psalm_759_1"/><text:bookmark-end text:name="psalm_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will declare it forever; I will sing praises to the God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me, I will declare this forever; I will sing praise to the God of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I will always proclaim what God has done; I will sing praises to the God of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γαλλιάσομ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declare for ever; I will sing praises to the God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5:8" text:style-name="Internet_20_link" text:visited-style-name="Visited_20_Internet_20_Link">Psalm 75:8</text:a> ← Psalm 75:9 → <text:a xlink:type="simple" xlink:href="https://groveserver.com/bible/doku.php?id=psalm_75:10" text:style-name="Internet_20_link" text:visited-style-name="Visited_20_Internet_20_Link">Psalm 7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5" text:style-name="Internet_20_link" text:visited-style-name="Visited_20_Internet_20_Link">Psalm 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02</meta:creation-date>
    <dc:creator>Generated</dc:creator>
    <dc:date>2025-11-09T08::21:02</dc:date>
    <dc:language>en-US</dc:language>
    <meta:editing-cycles>1</meta:editing-cycles>
    <meta:editing-duration>PT0S</meta:editing-duration>
    <dc:title>psalm_75:9</dc:title>
  </office:meta>
</office:document-meta>
</file>