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1"/><text:bookmark-start text:name="__RefHeading___psalm_761_1"/><text:bookmark-start text:name="psalm_761"/>Psalm 76:1<text:bookmark-end text:name="__RefHeading___psalm_761_1"/><text:bookmark-end text:name="psalm_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A PSALM OF ASAPH. A SONG. In Judah God is known; his name is great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Judah God is known; his name is great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is honored in Judah; his name is great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αφ    Ἀσσύρι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Judah is God known: his name is great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11" text:style-name="Internet_20_link" text:visited-style-name="Visited_20_Internet_20_Link">Psalm 75:11</text:a> ← Psalm 76:1 → <text:a xlink:type="simple" xlink:href="https://groveserver.com/bible/doku.php?id=psalm_76:2" text:style-name="Internet_20_link" text:visited-style-name="Visited_20_Internet_20_Link">Psalm 7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04</meta:creation-date>
    <dc:creator>Generated</dc:creator>
    <dc:date>2025-11-08T20::54:04</dc:date>
    <dc:language>en-US</dc:language>
    <meta:editing-cycles>1</meta:editing-cycles>
    <meta:editing-duration>PT0S</meta:editing-duration>
    <dc:title>psalm_76:1</dc:title>
  </office:meta>
</office:document-meta>
</file>