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10"/><text:bookmark-start text:name="__RefHeading___psalm_7610_1"/><text:bookmark-start text:name="psalm_7610"/>Psalm 76:10<text:bookmark-end text:name="__RefHeading___psalm_7610_1"/><text:bookmark-end text:name="psalm_7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the wrath of man shall praise you; the remnant of wrath you will put on like a be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your wrath against men brings you praise, and the survivors of your wrath are restra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man defiance only enhances your glory, for you use it as a weap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θύμιον     ἐγκατάλειμμα ἐνθυμί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e wrath of man shall praise thee: the remainder of wrath shalt thou restr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9" text:style-name="Internet_20_link" text:visited-style-name="Visited_20_Internet_20_Link">Psalm 76:9</text:a> ← Psalm 76:10 → <text:a xlink:type="simple" xlink:href="https://groveserver.com/bible/doku.php?id=psalm_76:11" text:style-name="Internet_20_link" text:visited-style-name="Visited_20_Internet_20_Link">Psalm 7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31</meta:creation-date>
    <dc:creator>Generated</dc:creator>
    <dc:date>2025-11-07T13::11:31</dc:date>
    <dc:language>en-US</dc:language>
    <meta:editing-cycles>1</meta:editing-cycles>
    <meta:editing-duration>PT0S</meta:editing-duration>
    <dc:title>psalm_76:10</dc:title>
  </office:meta>
</office:document-meta>
</file>