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11"/><text:bookmark-start text:name="__RefHeading___psalm_7611_1"/><text:bookmark-start text:name="psalm_7611"/>Psalm 76:11<text:bookmark-end text:name="__RefHeading___psalm_7611_1"/><text:bookmark-end text:name="psalm_7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your vows to the LORD your God and perform them; let all around him bring gifts to him who is to be fea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vows to the LORD your God and fulfill them; let all the neighboring lands bring gifts to the One to be fe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vows to the LORD your God, and keep them. Let everyone bring tribute to the Awesome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Vow, and pay unto the LORD your God: let all that be round about him bring presents unto him that ought to be fe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10" text:style-name="Internet_20_link" text:visited-style-name="Visited_20_Internet_20_Link">Psalm 76:10</text:a> ← Psalm 76:11 → <text:a xlink:type="simple" xlink:href="https://groveserver.com/bible/doku.php?id=psalm_76:12" text:style-name="Internet_20_link" text:visited-style-name="Visited_20_Internet_20_Link">Psalm 7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9:53</meta:creation-date>
    <dc:creator>Generated</dc:creator>
    <dc:date>2025-11-09T12::49:53</dc:date>
    <dc:language>en-US</dc:language>
    <meta:editing-cycles>1</meta:editing-cycles>
    <meta:editing-duration>PT0S</meta:editing-duration>
    <dc:title>psalm_76:11</dc:title>
  </office:meta>
</office:document-meta>
</file>