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6:12"/><text:bookmark-start text:name="__RefHeading___psalm_7612_1"/><text:bookmark-start text:name="psalm_7612"/>Psalm 76:12<text:bookmark-end text:name="__RefHeading___psalm_7612_1"/><text:bookmark-end text:name="psalm_76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cuts off the spirit of princes, who is to be feared by the king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eaks the spirit of rulers; he is feared by the kings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breaks the pride of princes, and the kings of the earth fear him. For Jeduthun, the choir director: A psalm of Asap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cut off the spirit of princes: he is terrible to the kings of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6:11" text:style-name="Internet_20_link" text:visited-style-name="Visited_20_Internet_20_Link">Psalm 76:11</text:a> ← Psalm 76:12 → <text:a xlink:type="simple" xlink:href="https://groveserver.com/bible/doku.php?id=psalm_76:13" text:style-name="Internet_20_link" text:visited-style-name="Visited_20_Internet_20_Link">Psalm 76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6" text:style-name="Internet_20_link" text:visited-style-name="Visited_20_Internet_20_Link">Psalm 7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41</meta:creation-date>
    <dc:creator>Generated</dc:creator>
    <dc:date>2025-11-06T03::53:41</dc:date>
    <dc:language>en-US</dc:language>
    <meta:editing-cycles>1</meta:editing-cycles>
    <meta:editing-duration>PT0S</meta:editing-duration>
    <dc:title>psalm_76:12</dc:title>
  </office:meta>
</office:document-meta>
</file>