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2"/><text:bookmark-start text:name="__RefHeading___psalm_762_1"/><text:bookmark-start text:name="psalm_762"/>Psalm 76:2<text:bookmark-end text:name="__RefHeading___psalm_762_1"/><text:bookmark-end text:name="psalm_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abode has been established in Salem, his dwelling place in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tent is in Salem, his dwelling place in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usalem is where he lives; Mount Zion is his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Salem also is his tabernacle, and his dwelling place in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1" text:style-name="Internet_20_link" text:visited-style-name="Visited_20_Internet_20_Link">Psalm 76:1</text:a> ← Psalm 76:2 → <text:a xlink:type="simple" xlink:href="https://groveserver.com/bible/doku.php?id=psalm_76:3" text:style-name="Internet_20_link" text:visited-style-name="Visited_20_Internet_20_Link">Psalm 7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6</meta:creation-date>
    <dc:creator>Generated</dc:creator>
    <dc:date>2025-11-06T08::42:06</dc:date>
    <dc:language>en-US</dc:language>
    <meta:editing-cycles>1</meta:editing-cycles>
    <meta:editing-duration>PT0S</meta:editing-duration>
    <dc:title>psalm_76:2</dc:title>
  </office:meta>
</office:document-meta>
</file>