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6:5"/><text:bookmark-start text:name="__RefHeading___psalm_765_1"/><text:bookmark-start text:name="psalm_765"/>Psalm 76:5<text:bookmark-end text:name="__RefHeading___psalm_765_1"/><text:bookmark-end text:name="psalm_7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touthearted were stripped of their spoil; they sank into sleep; all the men of war were unable to use their h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Valiant men lie plundered, they sleep their last sleep; not one of the warriors can lift his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boldest enemies have been plundered. They lie before us in the sleep of death. No warrior could lift a hand against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ὕπνωσα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touthearted are spoiled, they have slept their sleep: and none of the men of might have found their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6:4" text:style-name="Internet_20_link" text:visited-style-name="Visited_20_Internet_20_Link">Psalm 76:4</text:a> ← Psalm 76:5 → <text:a xlink:type="simple" xlink:href="https://groveserver.com/bible/doku.php?id=psalm_76:6" text:style-name="Internet_20_link" text:visited-style-name="Visited_20_Internet_20_Link">Psalm 7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6" text:style-name="Internet_20_link" text:visited-style-name="Visited_20_Internet_20_Link">Psalm 7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24</meta:creation-date>
    <dc:creator>Generated</dc:creator>
    <dc:date>2025-11-08T22::39:24</dc:date>
    <dc:language>en-US</dc:language>
    <meta:editing-cycles>1</meta:editing-cycles>
    <meta:editing-duration>PT0S</meta:editing-duration>
    <dc:title>psalm_76:5</dc:title>
  </office:meta>
</office:document-meta>
</file>