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6:6"/><text:bookmark-start text:name="__RefHeading___psalm_766_1"/><text:bookmark-start text:name="psalm_766"/>Psalm 76:6<text:bookmark-end text:name="__RefHeading___psalm_766_1"/><text:bookmark-end text:name="psalm_7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t your rebuke, O God of Jacob, both rider and horse lay stunn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your rebuke, O God of Jacob, both horse and chariot lie sti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t the blast of your breath, O God of Jacob, their horses and chariots lay sti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πιτιμήσεώ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t thy rebuke, O God of Jacob, both the chariot and horse are cast into a dead slee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6:5" text:style-name="Internet_20_link" text:visited-style-name="Visited_20_Internet_20_Link">Psalm 76:5</text:a> ← Psalm 76:6 → <text:a xlink:type="simple" xlink:href="https://groveserver.com/bible/doku.php?id=psalm_76:7" text:style-name="Internet_20_link" text:visited-style-name="Visited_20_Internet_20_Link">Psalm 7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6" text:style-name="Internet_20_link" text:visited-style-name="Visited_20_Internet_20_Link">Psalm 7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0:23</meta:creation-date>
    <dc:creator>Generated</dc:creator>
    <dc:date>2025-11-07T19::50:23</dc:date>
    <dc:language>en-US</dc:language>
    <meta:editing-cycles>1</meta:editing-cycles>
    <meta:editing-duration>PT0S</meta:editing-duration>
    <dc:title>psalm_76:6</dc:title>
  </office:meta>
</office:document-meta>
</file>