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7"/><text:bookmark-start text:name="__RefHeading___psalm_767_1"/><text:bookmark-start text:name="psalm_767"/>Psalm 76:7<text:bookmark-end text:name="__RefHeading___psalm_767_1"/><text:bookmark-end text:name="psalm_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you are to be feared! Who can stand before you when once your anger is rous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lone are to be feared. Who can stand before you when you are angr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wonder you are greatly feared! Who can stand before you when your anger explod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, even thou, art to be feared: and who may stand in thy sight when once thou art angr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6" text:style-name="Internet_20_link" text:visited-style-name="Visited_20_Internet_20_Link">Psalm 76:6</text:a> ← Psalm 76:7 → <text:a xlink:type="simple" xlink:href="https://groveserver.com/bible/doku.php?id=psalm_76:8" text:style-name="Internet_20_link" text:visited-style-name="Visited_20_Internet_20_Link">Psalm 7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34</meta:creation-date>
    <dc:creator>Generated</dc:creator>
    <dc:date>2025-11-07T00::32:34</dc:date>
    <dc:language>en-US</dc:language>
    <meta:editing-cycles>1</meta:editing-cycles>
    <meta:editing-duration>PT0S</meta:editing-duration>
    <dc:title>psalm_76:7</dc:title>
  </office:meta>
</office:document-meta>
</file>