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9"/><text:bookmark-start text:name="__RefHeading___psalm_769_1"/><text:bookmark-start text:name="psalm_769"/>Psalm 76:9<text:bookmark-end text:name="__RefHeading___psalm_769_1"/><text:bookmark-end text:name="psalm_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God arose to establish judgment, to save all the humble of the earth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, O God, rose up to judge, to save all the afflicted of the land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tand up to judge those who do evil, O God, and to rescue the oppressed of the earth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στῆναι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God arose to judgment, to save all the meek of the earth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8" text:style-name="Internet_20_link" text:visited-style-name="Visited_20_Internet_20_Link">Psalm 76:8</text:a> ← Psalm 76:9 → <text:a xlink:type="simple" xlink:href="https://groveserver.com/bible/doku.php?id=psalm_76:10" text:style-name="Internet_20_link" text:visited-style-name="Visited_20_Internet_20_Link">Psalm 7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08</meta:creation-date>
    <dc:creator>Generated</dc:creator>
    <dc:date>2025-11-09T15::00:08</dc:date>
    <dc:language>en-US</dc:language>
    <meta:editing-cycles>1</meta:editing-cycles>
    <meta:editing-duration>PT0S</meta:editing-duration>
    <dc:title>psalm_76:9</dc:title>
  </office:meta>
</office:document-meta>
</file>