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7:1"/><text:bookmark-start text:name="__RefHeading___psalm_771_1"/><text:bookmark-start text:name="psalm_771"/>Psalm 77:1<text:bookmark-end text:name="__RefHeading___psalm_771_1"/><text:bookmark-end text:name="psalm_7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: ACCORDING TO JEDUTHUN. A PSALM OF ASAPH. I cry aloud to God, aloud to God, and he will hear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cried out to God for help; I cried out to God to hear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cry out to God; yes, I shout. Oh, that God would listen to m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διθουν  Ασαφ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cried unto God with my voice, even unto God with my voice; and he gave ear un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6:13" text:style-name="Internet_20_link" text:visited-style-name="Visited_20_Internet_20_Link">Psalm 76:13</text:a> ← Psalm 77:1 → <text:a xlink:type="simple" xlink:href="https://groveserver.com/bible/doku.php?id=psalm_77:2" text:style-name="Internet_20_link" text:visited-style-name="Visited_20_Internet_20_Link">Psalm 7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7" text:style-name="Internet_20_link" text:visited-style-name="Visited_20_Internet_20_Link">Psalm 7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38</meta:creation-date>
    <dc:creator>Generated</dc:creator>
    <dc:date>2025-11-07T19::12:38</dc:date>
    <dc:language>en-US</dc:language>
    <meta:editing-cycles>1</meta:editing-cycles>
    <meta:editing-duration>PT0S</meta:editing-duration>
    <dc:title>psalm_77:1</dc:title>
  </office:meta>
</office:document-meta>
</file>