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7:10"/><text:bookmark-start text:name="__RefHeading___psalm_7710_1"/><text:bookmark-start text:name="psalm_7710"/>Psalm 77:10<text:bookmark-end text:name="__RefHeading___psalm_7710_1"/><text:bookmark-end text:name="psalm_7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aid, “I will appeal to this, to the years of the right hand of the Most Hig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thought, “To this I will appeal: the years of the right hand of the Most Hig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said, “This is my fate; the Most High has turned his hand against 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ἀλλοίωσι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said, This is my infirmity: but I will remember the years of the right hand of the most Hi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7:9" text:style-name="Internet_20_link" text:visited-style-name="Visited_20_Internet_20_Link">Psalm 77:9</text:a> ← Psalm 77:10 → <text:a xlink:type="simple" xlink:href="https://groveserver.com/bible/doku.php?id=psalm_77:11" text:style-name="Internet_20_link" text:visited-style-name="Visited_20_Internet_20_Link">Psalm 7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7" text:style-name="Internet_20_link" text:visited-style-name="Visited_20_Internet_20_Link">Psalm 7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4:39</meta:creation-date>
    <dc:creator>Generated</dc:creator>
    <dc:date>2025-11-06T18::14:39</dc:date>
    <dc:language>en-US</dc:language>
    <meta:editing-cycles>1</meta:editing-cycles>
    <meta:editing-duration>PT0S</meta:editing-duration>
    <dc:title>psalm_77:10</dc:title>
  </office:meta>
</office:document-meta>
</file>