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7:11"/><text:bookmark-start text:name="__RefHeading___psalm_7711_1"/><text:bookmark-start text:name="psalm_7711"/>Psalm 77:11<text:bookmark-end text:name="__RefHeading___psalm_7711_1"/><text:bookmark-end text:name="psalm_7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remember the deeds of the LORD; yes, I will remember your wonders of 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remember the deeds of the LORD; yes, I will remember your miracles of long ag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n I recall all you have done, O LORD; I remember your wonderful deeds of long ag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remember the works of the LORD: surely I will remember thy wonders of 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7:10" text:style-name="Internet_20_link" text:visited-style-name="Visited_20_Internet_20_Link">Psalm 77:10</text:a> ← Psalm 77:11 → <text:a xlink:type="simple" xlink:href="https://groveserver.com/bible/doku.php?id=psalm_77:12" text:style-name="Internet_20_link" text:visited-style-name="Visited_20_Internet_20_Link">Psalm 7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7" text:style-name="Internet_20_link" text:visited-style-name="Visited_20_Internet_20_Link">Psalm 7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22</meta:creation-date>
    <dc:creator>Generated</dc:creator>
    <dc:date>2025-11-04T21::06:22</dc:date>
    <dc:language>en-US</dc:language>
    <meta:editing-cycles>1</meta:editing-cycles>
    <meta:editing-duration>PT0S</meta:editing-duration>
    <dc:title>psalm_77:11</dc:title>
  </office:meta>
</office:document-meta>
</file>