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2"/><text:bookmark-start text:name="__RefHeading___psalm_7712_1"/><text:bookmark-start text:name="psalm_7712"/>Psalm 77:12<text:bookmark-end text:name="__RefHeading___psalm_7712_1"/><text:bookmark-end text:name="psalm_7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onder all your work, and meditate on your mighty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editate on all your works and consider all your mighty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constantly in my thoughts. I cannot stop thinking about your mighty wor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τηδεύμασίν  ἀδολεσχή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editate also of all thy work, and talk of thy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1" text:style-name="Internet_20_link" text:visited-style-name="Visited_20_Internet_20_Link">Psalm 77:11</text:a> ← Psalm 77:12 → <text:a xlink:type="simple" xlink:href="https://groveserver.com/bible/doku.php?id=psalm_77:13" text:style-name="Internet_20_link" text:visited-style-name="Visited_20_Internet_20_Link">Psalm 7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02</meta:creation-date>
    <dc:creator>Generated</dc:creator>
    <dc:date>2025-10-30T15::47:02</dc:date>
    <dc:language>en-US</dc:language>
    <meta:editing-cycles>1</meta:editing-cycles>
    <meta:editing-duration>PT0S</meta:editing-duration>
    <dc:title>psalm_77:12</dc:title>
  </office:meta>
</office:document-meta>
</file>