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7:13"/><text:bookmark-start text:name="__RefHeading___psalm_7713_1"/><text:bookmark-start text:name="psalm_7713"/>Psalm 77:13<text:bookmark-end text:name="__RefHeading___psalm_7713_1"/><text:bookmark-end text:name="psalm_77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r way, O God, is holy. What god is great like our God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r ways, O God, are holy. What god is so great as our God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 God, your ways are holy. Is there any god as mighty as you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y way, O God, is in the sanctuary: who is so great a God as our God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7:12" text:style-name="Internet_20_link" text:visited-style-name="Visited_20_Internet_20_Link">Psalm 77:12</text:a> ← Psalm 77:13 → <text:a xlink:type="simple" xlink:href="https://groveserver.com/bible/doku.php?id=psalm_77:14" text:style-name="Internet_20_link" text:visited-style-name="Visited_20_Internet_20_Link">Psalm 77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7" text:style-name="Internet_20_link" text:visited-style-name="Visited_20_Internet_20_Link">Psalm 7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37:50</meta:creation-date>
    <dc:creator>Generated</dc:creator>
    <dc:date>2025-11-06T23::37:50</dc:date>
    <dc:language>en-US</dc:language>
    <meta:editing-cycles>1</meta:editing-cycles>
    <meta:editing-duration>PT0S</meta:editing-duration>
    <dc:title>psalm_77:13</dc:title>
  </office:meta>
</office:document-meta>
</file>