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5"/><text:bookmark-start text:name="__RefHeading___psalm_7715_1"/><text:bookmark-start text:name="psalm_7715"/>Psalm 77:15<text:bookmark-end text:name="__RefHeading___psalm_7715_1"/><text:bookmark-end text:name="psalm_7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th your arm redeemed your people, the children of Jacob and Joseph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your mighty arm you redeemed your people, the descendants of Jacob and Joseph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your strong arm, you redeemed your people, the descendants of Jacob and Joseph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Ιωσηφ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with thine arm redeemed thy people, the sons of Jacob and Joseph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4" text:style-name="Internet_20_link" text:visited-style-name="Visited_20_Internet_20_Link">Psalm 77:14</text:a> ← Psalm 77:15 → <text:a xlink:type="simple" xlink:href="https://groveserver.com/bible/doku.php?id=psalm_77:16" text:style-name="Internet_20_link" text:visited-style-name="Visited_20_Internet_20_Link">Psalm 7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22</meta:creation-date>
    <dc:creator>Generated</dc:creator>
    <dc:date>2025-11-07T05::51:22</dc:date>
    <dc:language>en-US</dc:language>
    <meta:editing-cycles>1</meta:editing-cycles>
    <meta:editing-duration>PT0S</meta:editing-duration>
    <dc:title>psalm_77:15</dc:title>
  </office:meta>
</office:document-meta>
</file>