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16"/><text:bookmark-start text:name="__RefHeading___psalm_7716_1"/><text:bookmark-start text:name="psalm_7716"/>Psalm 77:16<text:bookmark-end text:name="__RefHeading___psalm_7716_1"/><text:bookmark-end text:name="psalm_7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waters saw you, O God, when the waters saw you, they were afraid; indeed, the deep tremb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ers saw you, O God, the waters saw you and writhed; the very depths were convul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Red Sea saw you, O God, its waters looked and trembled! The sea quaked to its very dep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ters saw thee, O God, the waters saw thee; they were afraid: the depths also were troub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15" text:style-name="Internet_20_link" text:visited-style-name="Visited_20_Internet_20_Link">Psalm 77:15</text:a> ← Psalm 77:16 → <text:a xlink:type="simple" xlink:href="https://groveserver.com/bible/doku.php?id=psalm_77:17" text:style-name="Internet_20_link" text:visited-style-name="Visited_20_Internet_20_Link">Psalm 7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32</meta:creation-date>
    <dc:creator>Generated</dc:creator>
    <dc:date>2025-11-08T15::12:32</dc:date>
    <dc:language>en-US</dc:language>
    <meta:editing-cycles>1</meta:editing-cycles>
    <meta:editing-duration>PT0S</meta:editing-duration>
    <dc:title>psalm_77:16</dc:title>
  </office:meta>
</office:document-meta>
</file>