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7:17"/><text:bookmark-start text:name="__RefHeading___psalm_7717_1"/><text:bookmark-start text:name="psalm_7717"/>Psalm 77:17<text:bookmark-end text:name="__RefHeading___psalm_7717_1"/><text:bookmark-end text:name="psalm_77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clouds poured out water; the skies gave forth thunder; your arrows flashed on every sid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clouds poured down water, the skies resounded with thunder; your arrows flashed back and fo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clouds poured down rain; the thunder rumbled in the sky. Your arrows of lightning flash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louds poured out water: the skies sent out a sound: thine arrows also went abro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7:16" text:style-name="Internet_20_link" text:visited-style-name="Visited_20_Internet_20_Link">Psalm 77:16</text:a> ← Psalm 77:17 → <text:a xlink:type="simple" xlink:href="https://groveserver.com/bible/doku.php?id=psalm_77:18" text:style-name="Internet_20_link" text:visited-style-name="Visited_20_Internet_20_Link">Psalm 77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7" text:style-name="Internet_20_link" text:visited-style-name="Visited_20_Internet_20_Link">Psalm 7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6:31</meta:creation-date>
    <dc:creator>Generated</dc:creator>
    <dc:date>2025-11-08T06::16:31</dc:date>
    <dc:language>en-US</dc:language>
    <meta:editing-cycles>1</meta:editing-cycles>
    <meta:editing-duration>PT0S</meta:editing-duration>
    <dc:title>psalm_77:17</dc:title>
  </office:meta>
</office:document-meta>
</file>