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8"/><text:bookmark-start text:name="__RefHeading___psalm_7718_1"/><text:bookmark-start text:name="psalm_7718"/>Psalm 77:18<text:bookmark-end text:name="__RefHeading___psalm_7718_1"/><text:bookmark-end text:name="psalm_7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rash of your thunder was in the whirlwind; your lightnings lighted up the world; the earth trembled and shoo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hunder was heard in the whirlwind, your lightning lit up the world; the earth trembled and qua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hunder roared from the whirlwind; the lightning lit up the world! The earth trembled and sh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γενή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thy thunder was in the heaven: the lightnings lightened the world: the earth trembled and sho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7" text:style-name="Internet_20_link" text:visited-style-name="Visited_20_Internet_20_Link">Psalm 77:17</text:a> ← Psalm 77:18 → <text:a xlink:type="simple" xlink:href="https://groveserver.com/bible/doku.php?id=psalm_77:19" text:style-name="Internet_20_link" text:visited-style-name="Visited_20_Internet_20_Link">Psalm 7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2</meta:creation-date>
    <dc:creator>Generated</dc:creator>
    <dc:date>2025-11-08T11::17:12</dc:date>
    <dc:language>en-US</dc:language>
    <meta:editing-cycles>1</meta:editing-cycles>
    <meta:editing-duration>PT0S</meta:editing-duration>
    <dc:title>psalm_77:18</dc:title>
  </office:meta>
</office:document-meta>
</file>