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7:2"/><text:bookmark-start text:name="__RefHeading___psalm_772_1"/><text:bookmark-start text:name="psalm_772"/>Psalm 77:2<text:bookmark-end text:name="__RefHeading___psalm_772_1"/><text:bookmark-end text:name="psalm_7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day of my trouble I seek the Lord; in the night my hand is stretched out without wearying; my soul refuses to be comfor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I was in distress, I sought the Lord; at night I stretched out untiring hands and my soul refused to be comfor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I was in deep trouble, I searched for the Lord. All night long I prayed, with hands lifted toward heaven, but my soul was not comfor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ἀπηνήνατο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day of my trouble I sought the Lord: my sore ran in the night, and ceased not: my soul refused to be comfor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7:1" text:style-name="Internet_20_link" text:visited-style-name="Visited_20_Internet_20_Link">Psalm 77:1</text:a> ← Psalm 77:2 → <text:a xlink:type="simple" xlink:href="https://groveserver.com/bible/doku.php?id=psalm_77:3" text:style-name="Internet_20_link" text:visited-style-name="Visited_20_Internet_20_Link">Psalm 7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7" text:style-name="Internet_20_link" text:visited-style-name="Visited_20_Internet_20_Link">Psalm 7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3:20</meta:creation-date>
    <dc:creator>Generated</dc:creator>
    <dc:date>2025-11-05T12::53:20</dc:date>
    <dc:language>en-US</dc:language>
    <meta:editing-cycles>1</meta:editing-cycles>
    <meta:editing-duration>PT0S</meta:editing-duration>
    <dc:title>psalm_77:2</dc:title>
  </office:meta>
</office:document-meta>
</file>