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20"/><text:bookmark-start text:name="__RefHeading___psalm_7720_1"/><text:bookmark-start text:name="psalm_7720"/>Psalm 77:20<text:bookmark-end text:name="__RefHeading___psalm_7720_1"/><text:bookmark-end text:name="psalm_7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led your people like a flock by the hand of Moses and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ed your people like a flock by the hand of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ed your people along that road like a flock of sheep, with Moses and Aaron as their shepherds.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leddest thy people like a flock by the hand of Moses and Aa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9" text:style-name="Internet_20_link" text:visited-style-name="Visited_20_Internet_20_Link">Psalm 77:19</text:a> ← Psalm 77:20 → <text:a xlink:type="simple" xlink:href="https://groveserver.com/bible/doku.php?id=psalm_77:21" text:style-name="Internet_20_link" text:visited-style-name="Visited_20_Internet_20_Link">Psalm 7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2</meta:creation-date>
    <dc:creator>Generated</dc:creator>
    <dc:date>2025-11-07T22::44:52</dc:date>
    <dc:language>en-US</dc:language>
    <meta:editing-cycles>1</meta:editing-cycles>
    <meta:editing-duration>PT0S</meta:editing-duration>
    <dc:title>psalm_77:20</dc:title>
  </office:meta>
</office:document-meta>
</file>