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3"/><text:bookmark-start text:name="__RefHeading___psalm_773_1"/><text:bookmark-start text:name="psalm_773"/>Psalm 77:3<text:bookmark-end text:name="__RefHeading___psalm_773_1"/><text:bookmark-end text:name="psalm_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remember God, I moan; when I meditate, my spirit faint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membered you, O God, and I groaned; I mused, and my spirit grew faint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ink of God, and I moan, overwhelmed with longing for his help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ἠδολέσχησα  ὠλιγοψύχησεν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emembered God, and was troubled: I complained, and my spirit was overwhelmed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2" text:style-name="Internet_20_link" text:visited-style-name="Visited_20_Internet_20_Link">Psalm 77:2</text:a> ← Psalm 77:3 → <text:a xlink:type="simple" xlink:href="https://groveserver.com/bible/doku.php?id=psalm_77:4" text:style-name="Internet_20_link" text:visited-style-name="Visited_20_Internet_20_Link">Psalm 7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6</meta:creation-date>
    <dc:creator>Generated</dc:creator>
    <dc:date>2025-11-07T13::22:26</dc:date>
    <dc:language>en-US</dc:language>
    <meta:editing-cycles>1</meta:editing-cycles>
    <meta:editing-duration>PT0S</meta:editing-duration>
    <dc:title>psalm_77:3</dc:title>
  </office:meta>
</office:document-meta>
</file>