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7:4"/><text:bookmark-start text:name="__RefHeading___psalm_774_1"/><text:bookmark-start text:name="psalm_774"/>Psalm 77:4<text:bookmark-end text:name="__RefHeading___psalm_774_1"/><text:bookmark-end text:name="psalm_7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old my eyelids open; I am so troubled that I cannot spea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kept my eyes from closing; I was too troubled to spea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don't let me sleep. I am too distressed even to pray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ροκατελάβοντο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holdest mine eyes waking: I am so troubled that I cannot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7:3" text:style-name="Internet_20_link" text:visited-style-name="Visited_20_Internet_20_Link">Psalm 77:3</text:a> ← Psalm 77:4 → <text:a xlink:type="simple" xlink:href="https://groveserver.com/bible/doku.php?id=psalm_77:5" text:style-name="Internet_20_link" text:visited-style-name="Visited_20_Internet_20_Link">Psalm 7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7" text:style-name="Internet_20_link" text:visited-style-name="Visited_20_Internet_20_Link">Psalm 7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18</meta:creation-date>
    <dc:creator>Generated</dc:creator>
    <dc:date>2025-11-09T04::11:18</dc:date>
    <dc:language>en-US</dc:language>
    <meta:editing-cycles>1</meta:editing-cycles>
    <meta:editing-duration>PT0S</meta:editing-duration>
    <dc:title>psalm_77:4</dc:title>
  </office:meta>
</office:document-meta>
</file>