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7:5"/><text:bookmark-start text:name="__RefHeading___psalm_775_1"/><text:bookmark-start text:name="psalm_775"/>Psalm 77:5<text:bookmark-end text:name="__RefHeading___psalm_775_1"/><text:bookmark-end text:name="psalm_7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consider the days of old, the years long ag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thought about the former days, the years of long ago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think of the good old days, long since ende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considered the days of old, the years of ancient tim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7:4" text:style-name="Internet_20_link" text:visited-style-name="Visited_20_Internet_20_Link">Psalm 77:4</text:a> ← Psalm 77:5 → <text:a xlink:type="simple" xlink:href="https://groveserver.com/bible/doku.php?id=psalm_77:6" text:style-name="Internet_20_link" text:visited-style-name="Visited_20_Internet_20_Link">Psalm 7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7" text:style-name="Internet_20_link" text:visited-style-name="Visited_20_Internet_20_Link">Psalm 7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8:32</meta:creation-date>
    <dc:creator>Generated</dc:creator>
    <dc:date>2025-11-09T03::48:32</dc:date>
    <dc:language>en-US</dc:language>
    <meta:editing-cycles>1</meta:editing-cycles>
    <meta:editing-duration>PT0S</meta:editing-duration>
    <dc:title>psalm_77:5</dc:title>
  </office:meta>
</office:document-meta>
</file>