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7"/><text:bookmark-start text:name="__RefHeading___psalm_777_1"/><text:bookmark-start text:name="psalm_777"/>Psalm 77:7<text:bookmark-end text:name="__RefHeading___psalm_777_1"/><text:bookmark-end text:name="psalm_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ill the Lord spurn forever, and never again be favorabl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ill the Lord reject forever? Will he never show his favor aga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the Lord rejected me forever? Will he never again be kind to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ώ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the Lord cast off for ever? and will he be favourable no mo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6" text:style-name="Internet_20_link" text:visited-style-name="Visited_20_Internet_20_Link">Psalm 77:6</text:a> ← Psalm 77:7 → <text:a xlink:type="simple" xlink:href="https://groveserver.com/bible/doku.php?id=psalm_77:8" text:style-name="Internet_20_link" text:visited-style-name="Visited_20_Internet_20_Link">Psalm 7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4:49</meta:creation-date>
    <dc:creator>Generated</dc:creator>
    <dc:date>2025-11-04T17::54:49</dc:date>
    <dc:language>en-US</dc:language>
    <meta:editing-cycles>1</meta:editing-cycles>
    <meta:editing-duration>PT0S</meta:editing-duration>
    <dc:title>psalm_77:7</dc:title>
  </office:meta>
</office:document-meta>
</file>