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9"/><text:bookmark-start text:name="__RefHeading___psalm_779_1"/><text:bookmark-start text:name="psalm_779"/>Psalm 77:9<text:bookmark-end text:name="__RefHeading___psalm_779_1"/><text:bookmark-end text:name="psalm_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s God forgotten to be gracious? Has he in anger shut up his compassion?“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s God forgotten to be merciful? Has he in anger withheld his compassion?“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s God forgotten to be gracious? Has he slammed the door on his compassion?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th God forgotten to be gracious? hath he in anger shut up his tender mercies?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8" text:style-name="Internet_20_link" text:visited-style-name="Visited_20_Internet_20_Link">Psalm 77:8</text:a> ← Psalm 77:9 → <text:a xlink:type="simple" xlink:href="https://groveserver.com/bible/doku.php?id=psalm_77:10" text:style-name="Internet_20_link" text:visited-style-name="Visited_20_Internet_20_Link">Psalm 7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24</meta:creation-date>
    <dc:creator>Generated</dc:creator>
    <dc:date>2025-11-09T14::20:24</dc:date>
    <dc:language>en-US</dc:language>
    <meta:editing-cycles>1</meta:editing-cycles>
    <meta:editing-duration>PT0S</meta:editing-duration>
    <dc:title>psalm_77:9</dc:title>
  </office:meta>
</office:document-meta>
</file>