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78:1"/><text:bookmark-start text:name="__RefHeading___psalm_781_1"/><text:bookmark-start text:name="psalm_781"/>Psalm 78:1<text:bookmark-end text:name="__RefHeading___psalm_781_1"/><text:bookmark-end text:name="psalm_78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 MASKIL OF ASAPH. Give ear, O my people, to my teaching; incline your ears to the words of my mouth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 my people, hear my teaching; listen to the words of my mou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 my people, listen to my instructions. Open your ears to what I am saying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Ασαφ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Give ear, O my people, to my law: incline your ears to the words of my mou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77:21" text:style-name="Internet_20_link" text:visited-style-name="Visited_20_Internet_20_Link">Psalm 77:21</text:a> ← Psalm 78:1 → <text:a xlink:type="simple" xlink:href="https://groveserver.com/bible/doku.php?id=psalm_78:2" text:style-name="Internet_20_link" text:visited-style-name="Visited_20_Internet_20_Link">Psalm 78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78" text:style-name="Internet_20_link" text:visited-style-name="Visited_20_Internet_20_Link">Psalm 7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59:16</meta:creation-date>
    <dc:creator>Generated</dc:creator>
    <dc:date>2025-11-06T11::59:16</dc:date>
    <dc:language>en-US</dc:language>
    <meta:editing-cycles>1</meta:editing-cycles>
    <meta:editing-duration>PT0S</meta:editing-duration>
    <dc:title>psalm_78:1</dc:title>
  </office:meta>
</office:document-meta>
</file>