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10"/><text:bookmark-start text:name="__RefHeading___psalm_7810_1"/><text:bookmark-start text:name="psalm_7810"/>Psalm 78:10<text:bookmark-end text:name="__RefHeading___psalm_7810_1"/><text:bookmark-end text:name="psalm_7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did not keep God's covenant, but refused to walk according to his la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did not keep God's covenant and refused to live by his la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did not keep God's covenant and refused to live by his instruc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kept not the covenant of God, and refused to walk in his law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9" text:style-name="Internet_20_link" text:visited-style-name="Visited_20_Internet_20_Link">Psalm 78:9</text:a> ← Psalm 78:10 → <text:a xlink:type="simple" xlink:href="https://groveserver.com/bible/doku.php?id=psalm_78:11" text:style-name="Internet_20_link" text:visited-style-name="Visited_20_Internet_20_Link">Psalm 7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6:57</meta:creation-date>
    <dc:creator>Generated</dc:creator>
    <dc:date>2025-11-06T14::36:57</dc:date>
    <dc:language>en-US</dc:language>
    <meta:editing-cycles>1</meta:editing-cycles>
    <meta:editing-duration>PT0S</meta:editing-duration>
    <dc:title>psalm_78:10</dc:title>
  </office:meta>
</office:document-meta>
</file>