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1"/><text:bookmark-start text:name="__RefHeading___psalm_7811_1"/><text:bookmark-start text:name="psalm_7811"/>Psalm 78:11<text:bookmark-end text:name="__RefHeading___psalm_7811_1"/><text:bookmark-end text:name="psalm_7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orgot his works and the wonders that he had show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rgot what he had done, the wonders he had show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forgot what he had done– the great wonders he had shown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gat his works, and his wonders that he had she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0" text:style-name="Internet_20_link" text:visited-style-name="Visited_20_Internet_20_Link">Psalm 78:10</text:a> ← Psalm 78:11 → <text:a xlink:type="simple" xlink:href="https://groveserver.com/bible/doku.php?id=psalm_78:12" text:style-name="Internet_20_link" text:visited-style-name="Visited_20_Internet_20_Link">Psalm 7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25</meta:creation-date>
    <dc:creator>Generated</dc:creator>
    <dc:date>2025-11-06T10::33:25</dc:date>
    <dc:language>en-US</dc:language>
    <meta:editing-cycles>1</meta:editing-cycles>
    <meta:editing-duration>PT0S</meta:editing-duration>
    <dc:title>psalm_78:11</dc:title>
  </office:meta>
</office:document-meta>
</file>