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13"/><text:bookmark-start text:name="__RefHeading___psalm_7813_1"/><text:bookmark-start text:name="psalm_7813"/>Psalm 78:13<text:bookmark-end text:name="__RefHeading___psalm_7813_1"/><text:bookmark-end text:name="psalm_7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ivided the sea and let them pass through it, and made the waters stand like a hea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vided the sea and led them through; he made the water stand firm like a w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divided the sea and led them through, making the water stand up like wall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διέρρηξ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ivided the sea, and caused them to pass through; and he made the waters to stand as an he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12" text:style-name="Internet_20_link" text:visited-style-name="Visited_20_Internet_20_Link">Psalm 78:12</text:a> ← Psalm 78:13 → <text:a xlink:type="simple" xlink:href="https://groveserver.com/bible/doku.php?id=psalm_78:14" text:style-name="Internet_20_link" text:visited-style-name="Visited_20_Internet_20_Link">Psalm 7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1:25</meta:creation-date>
    <dc:creator>Generated</dc:creator>
    <dc:date>2025-11-07T08::51:25</dc:date>
    <dc:language>en-US</dc:language>
    <meta:editing-cycles>1</meta:editing-cycles>
    <meta:editing-duration>PT0S</meta:editing-duration>
    <dc:title>psalm_78:13</dc:title>
  </office:meta>
</office:document-meta>
</file>