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4"/><text:bookmark-start text:name="__RefHeading___psalm_7814_1"/><text:bookmark-start text:name="psalm_7814"/>Psalm 78:14<text:bookmark-end text:name="__RefHeading___psalm_7814_1"/><text:bookmark-end text:name="psalm_7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daytime he led them with a cloud, and all the night with a fiery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uided them with the cloud by day and with light from the fire all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daytime he led them by a cloud, and all night by a pillar of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υρ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time also he led them with a cloud, and all the night with a light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3" text:style-name="Internet_20_link" text:visited-style-name="Visited_20_Internet_20_Link">Psalm 78:13</text:a> ← Psalm 78:14 → <text:a xlink:type="simple" xlink:href="https://groveserver.com/bible/doku.php?id=psalm_78:15" text:style-name="Internet_20_link" text:visited-style-name="Visited_20_Internet_20_Link">Psalm 7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29</meta:creation-date>
    <dc:creator>Generated</dc:creator>
    <dc:date>2025-11-09T21::04:29</dc:date>
    <dc:language>en-US</dc:language>
    <meta:editing-cycles>1</meta:editing-cycles>
    <meta:editing-duration>PT0S</meta:editing-duration>
    <dc:title>psalm_78:14</dc:title>
  </office:meta>
</office:document-meta>
</file>