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15"/><text:bookmark-start text:name="__RefHeading___psalm_7815_1"/><text:bookmark-start text:name="psalm_7815"/>Psalm 78:15<text:bookmark-end text:name="__RefHeading___psalm_7815_1"/><text:bookmark-end text:name="psalm_7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plit rocks in the wilderness and gave them drink abundantly as from the d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plit the rocks in the desert and gave them water as abundant as the sea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plit open the rocks in the wilderness to give them water, as from a gushing sp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έρρηξ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clave the rocks in the wilderness, and gave them drink as out of the great dep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14" text:style-name="Internet_20_link" text:visited-style-name="Visited_20_Internet_20_Link">Psalm 78:14</text:a> ← Psalm 78:15 → <text:a xlink:type="simple" xlink:href="https://groveserver.com/bible/doku.php?id=psalm_78:16" text:style-name="Internet_20_link" text:visited-style-name="Visited_20_Internet_20_Link">Psalm 7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8:50</meta:creation-date>
    <dc:creator>Generated</dc:creator>
    <dc:date>2025-11-07T18::28:50</dc:date>
    <dc:language>en-US</dc:language>
    <meta:editing-cycles>1</meta:editing-cycles>
    <meta:editing-duration>PT0S</meta:editing-duration>
    <dc:title>psalm_78:15</dc:title>
  </office:meta>
</office:document-meta>
</file>