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7"/><text:bookmark-start text:name="__RefHeading___psalm_7817_1"/><text:bookmark-start text:name="psalm_7817"/>Psalm 78:17<text:bookmark-end text:name="__RefHeading___psalm_7817_1"/><text:bookmark-end text:name="psalm_7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y sinned still more against him, rebelling against the Most High in the dese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continued to sin against him, rebelling in the desert against the Most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y kept on sinning against him, rebelling against the Most High in the dese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inned yet more against him by provoking the most High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16" text:style-name="Internet_20_link" text:visited-style-name="Visited_20_Internet_20_Link">Psalm 78:16</text:a> ← Psalm 78:17 → <text:a xlink:type="simple" xlink:href="https://groveserver.com/bible/doku.php?id=psalm_78:18" text:style-name="Internet_20_link" text:visited-style-name="Visited_20_Internet_20_Link">Psalm 7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4</meta:creation-date>
    <dc:creator>Generated</dc:creator>
    <dc:date>2025-11-08T14::43:24</dc:date>
    <dc:language>en-US</dc:language>
    <meta:editing-cycles>1</meta:editing-cycles>
    <meta:editing-duration>PT0S</meta:editing-duration>
    <dc:title>psalm_78:17</dc:title>
  </office:meta>
</office:document-meta>
</file>