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9"/><text:bookmark-start text:name="__RefHeading___psalm_7819_1"/><text:bookmark-start text:name="psalm_7819"/>Psalm 78:19<text:bookmark-end text:name="__RefHeading___psalm_7819_1"/><text:bookmark-end text:name="psalm_7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poke against God, saying, “Can God spread a table in the wilder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poke against God, saying, “Can God spread a table in the deser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even spoke against God himself, saying, “God can't give us food in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spake against God; they said, Can God furnish a table in the wilder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8" text:style-name="Internet_20_link" text:visited-style-name="Visited_20_Internet_20_Link">Psalm 78:18</text:a> ← Psalm 78:19 → <text:a xlink:type="simple" xlink:href="https://groveserver.com/bible/doku.php?id=psalm_78:20" text:style-name="Internet_20_link" text:visited-style-name="Visited_20_Internet_20_Link">Psalm 7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3</meta:creation-date>
    <dc:creator>Generated</dc:creator>
    <dc:date>2025-11-07T09::02:03</dc:date>
    <dc:language>en-US</dc:language>
    <meta:editing-cycles>1</meta:editing-cycles>
    <meta:editing-duration>PT0S</meta:editing-duration>
    <dc:title>psalm_78:19</dc:title>
  </office:meta>
</office:document-meta>
</file>